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91">
            <text:p>9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5">
            <text:p>35</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1">
            <text:p>51</text:p>
          </table:table-cell>
          <table:table-cell table:style-name="ce6" office:value-type="float" office:value="99">
            <text:p>9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98">
            <text:p>9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0">
            <text:p>90</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4">
            <text:p>44</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87">
            <text:p>87</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420">
            <text:p>420</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4">
            <text:p>4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
            <text:p>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0">
            <text:p>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90">
            <text:p>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0">
            <text:p>22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0">
            <text:p>17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80815/56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3+02:00</meta:creation-date>
    <dc:date>2025-09-29T15:17:23+02:00</dc:date>
    <dc:title>Untitled Spreadsheet</dc:title>
    <dc:description/>
    <dc:subject/>
    <meta:keyword/>
    <meta:user-defined meta:name="Company"/>
    <meta:user-defined meta:name="category"/>
  </office:meta>
</office:document-meta>
</file>