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00833">
            <text:p>1008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019">
            <text:p>380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58">
            <text:p>317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18">
            <text:p>21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75">
            <text:p>325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50">
            <text:p>205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4752">
            <text:p>24475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8785">
            <text:p>687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70">
            <text:p>412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91">
            <text:p>20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9">
            <text:p>44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72">
            <text:p>60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87">
            <text:p>7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264">
            <text:p>14826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9617">
            <text:p>1696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290">
            <text:p>79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249">
            <text:p>522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76">
            <text:p>25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47">
            <text:p>386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37">
            <text:p>277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016">
            <text:p>39301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81076/5628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6:41:43+02:00</meta:creation-date>
    <dc:date>2024-05-11T16:41:43+02:00</dc:date>
    <dc:title>Untitled Spreadsheet</dc:title>
    <dc:description/>
    <dc:subject/>
    <meta:keyword/>
    <meta:user-defined meta:name="Company"/>
    <meta:user-defined meta:name="category"/>
  </office:meta>
</office:document-meta>
</file>