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5.03.2024 #1381161/562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LI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LIS, ossia di legno morto a terra di almeno 7 cm di diametro (legno commerciabile; senza parti di legno commerciabile nei mucchi di rami) che non può essere attribuito ad alcun albero o arbusto di almeno 12 cm di diametro a petto d'uomo (DPU). Questa massa viene determinata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04:33+02:00</meta:creation-date>
    <dc:date>2024-05-15T23:04:33+02:00</dc:date>
    <dc:title>Untitled Spreadsheet</dc:title>
    <dc:description/>
    <dc:subject/>
    <meta:keyword/>
    <meta:user-defined meta:name="Company"/>
    <meta:user-defined meta:name="category"/>
  </office:meta>
</office:document-meta>
</file>