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6.5">
            <text:p>36.5</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9">
            <text:p>3.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4.6">
            <text:p>4.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9.3">
            <text:p>19.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
            <text:p>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4.8">
            <text:p>4.8</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4.7">
            <text:p>4.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8.3">
            <text:p>8.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
            <text:p>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81272/563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23:38+02:00</meta:creation-date>
    <dc:date>2024-05-12T02:23:38+02:00</dc:date>
    <dc:title>Untitled Spreadsheet</dc:title>
    <dc:description/>
    <dc:subject/>
    <meta:keyword/>
    <meta:user-defined meta:name="Company"/>
    <meta:user-defined meta:name="category"/>
  </office:meta>
</office:document-meta>
</file>