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19">
            <text:p>4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6.2">
            <text:p>36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4">
            <text:p>63.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5.2">
            <text:p>785.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81795/563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8:46+01:00</meta:creation-date>
    <dc:date>2026-01-10T11:18:46+01:00</dc:date>
    <dc:title>Untitled Spreadsheet</dc:title>
    <dc:description/>
    <dc:subject/>
    <meta:keyword/>
    <meta:user-defined meta:name="Company"/>
    <meta:user-defined meta:name="category"/>
  </office:meta>
</office:document-meta>
</file>