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3.6">
            <text:p>4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8.1">
            <text:p>57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2">
            <text:p>194.2</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0.7">
            <text:p>69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05.03.2024 #1381810/563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02:03+02:00</meta:creation-date>
    <dc:date>2024-05-12T03:02:03+02:00</dc:date>
    <dc:title>Untitled Spreadsheet</dc:title>
    <dc:description/>
    <dc:subject/>
    <meta:keyword/>
    <meta:user-defined meta:name="Company"/>
    <meta:user-defined meta:name="category"/>
  </office:meta>
</office:document-meta>
</file>