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 (stehend/liege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zustand (stehend/liegend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tehend</text:p>
          </table:table-cell>
          <table:table-cell table:style-name="ce6" office:value-type="float" office:value="1245">
            <text:p>12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03">
            <text:p>18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37">
            <text:p>12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23">
            <text:p>16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192">
            <text:p>14192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liegend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29">
            <text:p>12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03">
            <text:p>16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86">
            <text:p>13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59">
            <text:p>21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20">
            <text:p>19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256">
            <text:p>14256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24">
            <text:p>12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71">
            <text:p>14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24">
            <text:p>22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06">
            <text:p>34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02">
            <text:p>19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16">
            <text:p>26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96">
            <text:p>33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88">
            <text:p>32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83">
            <text:p>29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448">
            <text:p>2844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05.03.2024 #1381962/56372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 (stehend/liegend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nteilung der Bäume und Sträucher ab 12 cm Brusthöhendurchmesser (BHD) in stehende oder liegend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23:17:49+02:00</meta:creation-date>
    <dc:date>2024-05-06T23:17:49+02:00</dc:date>
    <dc:title>Untitled Spreadsheet</dc:title>
    <dc:description/>
    <dc:subject/>
    <meta:keyword/>
    <meta:user-defined meta:name="Company"/>
    <meta:user-defined meta:name="category"/>
  </office:meta>
</office:document-meta>
</file>