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l'albero (in piedi/a terra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n piedi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0">
            <text:p>35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91">
            <text:p>1429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 terra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5">
            <text:p>39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13">
            <text:p>1501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891">
            <text:p>68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75">
            <text:p>7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04">
            <text:p>2930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05.03.2024 #1381971/5637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2:29:43+02:00</meta:creation-date>
    <dc:date>2024-05-17T12:29:43+02:00</dc:date>
    <dc:title>Untitled Spreadsheet</dc:title>
    <dc:description/>
    <dc:subject/>
    <meta:keyword/>
    <meta:user-defined meta:name="Company"/>
    <meta:user-defined meta:name="category"/>
  </office:meta>
</office:document-meta>
</file>