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to dell'albero (in piedi/a terra)</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 piedi</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table-cell table:style-name="ce5" office:value-type="string">
            <text:p>a terra</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8">
            <text:p>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6.5">
            <text:p>6.5</text:p>
          </table:table-cell>
          <table:table-cell table:style-name="ce6" office:value-type="float" office:value="9">
            <text:p>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9">
            <text:p>9</text:p>
          </table:table-cell>
          <table:table-cell table:style-name="ce6" office:value-type="float" office:value="16.7">
            <text:p>16.7</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10.8">
            <text:p>10.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Inventario Forestale Nazionale Svizzero, 05.03.2024 #1382008/563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dell'albero (in piedi/a terra)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uddivisione degli alberi e arbusti a partire da 12 cm di diametro a petto d'uomo (DPU) tra in piedi o a terra.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24:59+02:00</meta:creation-date>
    <dc:date>2024-05-14T19:24:59+02:00</dc:date>
    <dc:title>Untitled Spreadsheet</dc:title>
    <dc:description/>
    <dc:subject/>
    <meta:keyword/>
    <meta:user-defined meta:name="Company"/>
    <meta:user-defined meta:name="category"/>
  </office:meta>
</office:document-meta>
</file>