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">
            <text:p>-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-810">
            <text:p>-81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390">
            <text:p>-39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95">
            <text:p>-195</text:p>
          </table:table-cell>
          <table:table-cell table:style-name="ce6" office:value-type="float" office:value="853">
            <text:p>853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-2458">
            <text:p>-2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53">
            <text:p>-3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34">
            <text:p>-3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2778">
            <text:p>-2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96">
            <text:p>-3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200">
            <text:p>-12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379">
            <text:p>-37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373">
            <text:p>-7373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1576">
            <text:p>-15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514">
            <text:p>-5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26">
            <text:p>-42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203">
            <text:p>-20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-470">
            <text:p>-47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627">
            <text:p>-6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1036">
            <text:p>-10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-137">
            <text:p>-137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324">
            <text:p>-5324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20">
            <text:p>120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446">
            <text:p>-4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528">
            <text:p>-5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236">
            <text:p>-23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3340">
            <text:p>-3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-501">
            <text:p>-5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208">
            <text:p>-1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292">
            <text:p>-29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36">
            <text:p>-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389">
            <text:p>-6389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25">
            <text:p>-10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025">
            <text:p>-1025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800">
            <text:p>1358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491">
            <text:p>491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206">
            <text:p>20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4140">
            <text:p>-4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042">
            <text:p>-10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320">
            <text:p>-13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-3469">
            <text:p>-34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539">
            <text:p>5539</text:p>
          </table:table-cell>
          <table:table-cell table:style-name="ce6" office:value-type="float" office:value="-518">
            <text:p>-5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4489">
            <text:p>-4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-271">
            <text:p>-2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919">
            <text:p>-19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5110">
            <text:p>-15110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382185/563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4:37:53+02:00</meta:creation-date>
    <dc:date>2024-05-29T14:37:53+02:00</dc:date>
    <dc:title>Untitled Spreadsheet</dc:title>
    <dc:description/>
    <dc:subject/>
    <meta:keyword/>
    <meta:user-defined meta:name="Company"/>
    <meta:user-defined meta:name="category"/>
  </office:meta>
</office:document-meta>
</file>