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39">
            <text:p>2439</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2148">
            <text:p>214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16">
            <text:p>2016</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2197">
            <text:p>2197</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4504">
            <text:p>4504</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271">
            <text:p>2271</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5">
            <text:p>15</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1615">
            <text:p>1615</text:p>
          </table:table-cell>
          <table:table-cell table:style-name="ce6" office:value-type="float" office:value="20">
            <text:p>20</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382339/564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8:53:17+01:00</meta:creation-date>
    <dc:date>2026-01-10T08:53:17+01:00</dc:date>
    <dc:title>Untitled Spreadsheet</dc:title>
    <dc:description/>
    <dc:subject/>
    <meta:keyword/>
    <meta:user-defined meta:name="Company"/>
    <meta:user-defined meta:name="category"/>
  </office:meta>
</office:document-meta>
</file>