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6">
            <text:p>133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326">
            <text:p>13326</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933">
            <text:p>39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105">
            <text:p>510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357">
            <text:p>1357</text:p>
          </table:table-cell>
          <table:table-cell table:style-name="ce6" office:value-type="float" office:value="20">
            <text:p>20</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482">
            <text:p>2048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689">
            <text:p>568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94">
            <text:p>539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20">
            <text:p>1520</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5">
            <text:p>22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808">
            <text:p>3380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43/564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1+02:00</meta:creation-date>
    <dc:date>2025-09-28T11:20:21+02:00</dc:date>
    <dc:title>Untitled Spreadsheet</dc:title>
    <dc:description/>
    <dc:subject/>
    <meta:keyword/>
    <meta:user-defined meta:name="Company"/>
    <meta:user-defined meta:name="category"/>
  </office:meta>
</office:document-meta>
</file>