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9">
            <text:p>2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76">
            <text:p>11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276">
            <text:p>12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2">
            <text:p>3642</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39">
            <text:p>23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662">
            <text:p>1662</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6">
            <text:p>6816</text:p>
          </table:table-cell>
          <table:table-cell table:style-name="ce6" office:value-type="float" office:value="9">
            <text:p>9</text:p>
          </table:table-cell>
          <table:table-cell table:number-columns-repeated="971"/>
        </table:table-row>
        <table:table-row>
          <table:table-cell table:style-name="ce5" office:value-type="string">
            <text:p>lower and upper montane</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50">
            <text:p>285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416">
            <text:p>14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36">
            <text:p>36</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1172">
            <text:p>1172</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700">
            <text:p>1700</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4357">
            <text:p>14357</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4355">
            <text:p>4355</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86">
            <text:p>11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74">
            <text:p>1474</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977">
            <text:p>497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1980">
            <text:p>1980</text:p>
          </table:table-cell>
          <table:table-cell table:style-name="ce6" office:value-type="float" office:value="23">
            <text:p>23</text:p>
          </table:table-cell>
          <table:table-cell table:style-name="ce6" office:value-type="float" office:value="18">
            <text:p>18</text:p>
          </table:table-cell>
          <table:table-cell table:style-name="ce6" office:value-type="float" office:value="91">
            <text:p>91</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4946">
            <text:p>4946</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512">
            <text:p>151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1464">
            <text:p>146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2605">
            <text:p>2605</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31281">
            <text:p>31281</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82379/564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36+01:00</meta:creation-date>
    <dc:date>2026-01-11T11:37:36+01:00</dc:date>
    <dc:title>Untitled Spreadsheet</dc:title>
    <dc:description/>
    <dc:subject/>
    <meta:keyword/>
    <meta:user-defined meta:name="Company"/>
    <meta:user-defined meta:name="category"/>
  </office:meta>
</office:document-meta>
</file>