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état de l'arbre (vif/mort)</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8">
            <text:p>16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5">
            <text:p>10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2">
            <text:p>3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68">
            <text:p>4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72">
            <text:p>172</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0">
            <text:p>4990</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0">
            <text:p>4990</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93">
            <text:p>793</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rt</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40">
            <text:p>14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82608/564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56:34+02:00</meta:creation-date>
    <dc:date>2024-06-25T09:56:34+02:00</dc:date>
    <dc:title>Untitled Spreadsheet</dc:title>
    <dc:description/>
    <dc:subject/>
    <meta:keyword/>
    <meta:user-defined meta:name="Company"/>
    <meta:user-defined meta:name="category"/>
  </office:meta>
</office:document-meta>
</file>