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39.3">
            <text:p>39.3</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4">
            <text:p>4</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3.6">
            <text:p>3.6</text:p>
          </table:table-cell>
          <table:table-cell table:style-name="ce6" office:value-type="float" office:value="3">
            <text:p>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63">
            <text:p>63</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36">
            <text:p>36</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5">
            <text:p>5</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52.2">
            <text:p>52.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
            <text:p>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0">
            <text:p>20</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
            <text:p>34</text:p>
          </table:table-cell>
          <table:table-cell table:style-name="ce6" office:value-type="float" office:value="7">
            <text:p>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
            <text:p>3</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31">
            <text:p>31</text:p>
          </table:table-cell>
          <table:table-cell table:style-name="ce6" office:value-type="float" office:value="4">
            <text:p>4</text:p>
          </table:table-cell>
          <table:table-cell table:style-name="ce6" office:value-type="float" office:value="8.9">
            <text:p>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8.8">
            <text:p>8.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4">
            <text:p>4</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4">
            <text:p>4</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
            <text:p>3</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5">
            <text:p>5</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82656/564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58:49+02:00</meta:creation-date>
    <dc:date>2024-05-03T09:58:49+02:00</dc:date>
    <dc:title>Untitled Spreadsheet</dc:title>
    <dc:description/>
    <dc:subject/>
    <meta:keyword/>
    <meta:user-defined meta:name="Company"/>
    <meta:user-defined meta:name="category"/>
  </office:meta>
</office:document-meta>
</file>