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7">
            <text:p>7</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8.6">
            <text:p>18.6</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9.5">
            <text:p>9.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9.8">
            <text:p>9.8</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9">
            <text:p>3.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
            <text:p>4</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6">
            <text:p>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1.7">
            <text:p>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6">
          <table:table-cell table:number-columns-spanned="14" table:number-rows-spanned="1" table:style-name="ce0" office:value-type="string">
            <text:p>© WSL, Swiss National Forest Inventory, 05.03.2024 #1382857/56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0">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06:08+02:00</meta:creation-date>
    <dc:date>2024-05-13T20:06:08+02:00</dc:date>
    <dc:title>Untitled Spreadsheet</dc:title>
    <dc:description/>
    <dc:subject/>
    <meta:keyword/>
    <meta:user-defined meta:name="Company"/>
    <meta:user-defined meta:name="category"/>
  </office:meta>
</office:document-meta>
</file>