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20.4">
            <text:p>20.4</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9.1">
            <text:p>29.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3.5">
            <text:p>43.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5">
            <text:p>25.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34.3">
            <text:p>34.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45.3">
            <text:p>45.3</text:p>
          </table:table-cell>
          <table:table-cell table:style-name="ce6" office:value-type="float" office:value="17.5">
            <text:p>17.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7.6">
            <text:p>27.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25.7">
            <text:p>25.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16.7">
            <text:p>16.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29.4">
            <text:p>29.4</text:p>
          </table:table-cell>
          <table:table-cell table:style-name="ce6" office:value-type="float" office:value="17.6">
            <text:p>17.6</text:p>
          </table:table-cell>
          <table:table-cell table:style-name="ce6" office:value-type="float" office:value="9">
            <text:p>9</text:p>
          </table:table-cell>
          <table:table-cell table:style-name="ce6" office:value-type="float" office:value="4.3">
            <text:p>4.3</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9">
            <text:p>9</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8.7">
            <text:p>8.7</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
            <text:p>9.1</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
            <text:p>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6.8">
            <text:p>16.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5">
            <text:p>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05.03.2024 #1382862/56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4:41+02:00</meta:creation-date>
    <dc:date>2024-05-10T06:34:41+02:00</dc:date>
    <dc:title>Untitled Spreadsheet</dc:title>
    <dc:description/>
    <dc:subject/>
    <meta:keyword/>
    <meta:user-defined meta:name="Company"/>
    <meta:user-defined meta:name="category"/>
  </office:meta>
</office:document-meta>
</file>