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785">
            <text:p>785</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8">
            <text:p>8</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0">
            <text:p>1000</text:p>
          </table:table-cell>
          <table:table-cell table:style-name="ce6" office:value-type="float" office:value="4">
            <text:p>4</text:p>
          </table:table-cell>
          <table:table-cell table:style-name="ce6" office:value-type="float" office:value="349">
            <text:p>34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style-name="ce6" office:value-type="float" office:value="637">
            <text:p>637</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61">
            <text:p>1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style-name="ce6" office:value-type="float" office:value="641">
            <text:p>64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2985/56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37:30+02:00</meta:creation-date>
    <dc:date>2024-05-15T19:37:30+02:00</dc:date>
    <dc:title>Untitled Spreadsheet</dc:title>
    <dc:description/>
    <dc:subject/>
    <meta:keyword/>
    <meta:user-defined meta:name="Company"/>
    <meta:user-defined meta:name="category"/>
  </office:meta>
</office:document-meta>
</file>