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19">
            <text:p>719</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47">
            <text:p>2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01">
            <text:p>2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4">
            <text:p>964</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6">
            <text:p>6</text:p>
          </table:table-cell>
          <table:table-cell table:style-name="ce6" office:value-type="float" office:value="888">
            <text:p>888</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66">
            <text:p>1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
            <text:p>2</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813">
            <text:p>8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92">
            <text:p>89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4">
            <text:p>4</text:p>
          </table:table-cell>
          <table:table-cell table:style-name="ce6" office:value-type="float" office:value="708">
            <text:p>708</text:p>
          </table:table-cell>
          <table:table-cell table:style-name="ce6" office:value-type="float" office:value="8">
            <text:p>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54">
            <text:p>354</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2">
            <text:p>992</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383151/56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38:07+02:00</meta:creation-date>
    <dc:date>2024-05-10T21:38:07+02:00</dc:date>
    <dc:title>Untitled Spreadsheet</dc:title>
    <dc:description/>
    <dc:subject/>
    <meta:keyword/>
    <meta:user-defined meta:name="Company"/>
    <meta:user-defined meta:name="category"/>
  </office:meta>
</office:document-meta>
</file>