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1914">
            <text:p>41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3">
            <text:p>13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68">
            <text:p>19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05">
            <text:p>8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03">
            <text:p>17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30">
            <text:p>19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07">
            <text:p>8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92">
            <text:p>86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45">
            <text:p>26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67">
            <text:p>37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830">
            <text:p>2588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359">
            <text:p>15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16">
            <text:p>167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74">
            <text:p>19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55">
            <text:p>260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31">
            <text:p>7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04">
            <text:p>9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9">
            <text:p>9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214">
            <text:p>1642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3269/565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4:50:01+02:00</meta:creation-date>
    <dc:date>2024-05-08T14:50:01+02:00</dc:date>
    <dc:title>Untitled Spreadsheet</dc:title>
    <dc:description/>
    <dc:subject/>
    <meta:keyword/>
    <meta:user-defined meta:name="Company"/>
    <meta:user-defined meta:name="category"/>
  </office:meta>
</office:document-meta>
</file>