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2460">
            <text:p>42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3">
            <text:p>13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57">
            <text:p>19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86">
            <text:p>8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3">
            <text:p>17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32">
            <text:p>20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70">
            <text:p>9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37">
            <text:p>28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33">
            <text:p>41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54">
            <text:p>35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544">
            <text:p>2755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324">
            <text:p>16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44">
            <text:p>7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54">
            <text:p>20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16">
            <text:p>28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76">
            <text:p>18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16">
            <text:p>15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8">
            <text:p>9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232">
            <text:p>1782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3280/56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01:42+02:00</meta:creation-date>
    <dc:date>2024-05-09T17:01:42+02:00</dc:date>
    <dc:title>Untitled Spreadsheet</dc:title>
    <dc:description/>
    <dc:subject/>
    <meta:keyword/>
    <meta:user-defined meta:name="Company"/>
    <meta:user-defined meta:name="category"/>
  </office:meta>
</office:document-meta>
</file>