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382.5">
            <text:p>38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9.4">
            <text:p>39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3.2">
            <text:p>41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7.4">
            <text:p>317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7.2">
            <text:p>22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7.6">
            <text:p>347.6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468.9">
            <text:p>468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4.2">
            <text:p>45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2.3">
            <text:p>22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5.5">
            <text:p>36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7.6">
            <text:p>237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9.3">
            <text:p>429.3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13.4">
            <text:p>41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6.2">
            <text:p>42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3.7">
            <text:p>443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7.1">
            <text:p>267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4.1">
            <text:p>32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9.8">
            <text:p>229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4.5">
            <text:p>374.5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Schweizerisches Landesforstinventar, 18.05.2024 #1383282/56504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05T11:05:55+02:00</meta:creation-date>
    <dc:date>2026-04-05T11:05:55+02:00</dc:date>
    <dc:title>Untitled Spreadsheet</dc:title>
    <dc:description/>
    <dc:subject/>
    <meta:keyword/>
    <meta:user-defined meta:name="Company"/>
    <meta:user-defined meta:name="category"/>
  </office:meta>
</office:document-meta>
</file>