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372.8">
            <text:p>37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3.6">
            <text:p>39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4.4">
            <text:p>38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4.4">
            <text:p>27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3.7">
            <text:p>30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4.4">
            <text:p>21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3.9">
            <text:p>333.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464.7">
            <text:p>46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9.7">
            <text:p>45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5.2">
            <text:p>50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0.4">
            <text:p>2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7.4">
            <text:p>28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2.1">
            <text:p>2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2.9">
            <text:p>422.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4.5">
            <text:p>40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7.1">
            <text:p>42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7.6">
            <text:p>42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5.2">
            <text:p>26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1.3">
            <text:p>30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8.8">
            <text:p>21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ire forestier national suisse, 05.03.2024 #1383292/5650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8:33:17+02:00</meta:creation-date>
    <dc:date>2024-05-14T18:33:17+02:00</dc:date>
    <dc:title>Untitled Spreadsheet</dc:title>
    <dc:description/>
    <dc:subject/>
    <meta:keyword/>
    <meta:user-defined meta:name="Company"/>
    <meta:user-defined meta:name="category"/>
  </office:meta>
</office:document-meta>
</file>