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.5">
            <text:p>4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0.7">
            <text:p>60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1.2">
            <text:p>45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.6">
            <text:p>32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536.2">
            <text:p>5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1.5">
            <text:p>6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7.8">
            <text:p>74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.4">
            <text:p>4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.4">
            <text:p>4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.4">
            <text:p>45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9.2">
            <text:p>66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.8">
            <text:p>50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.1">
            <text:p>5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.5">
            <text:p>47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6.1">
            <text:p>54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6.6">
            <text:p>55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.1">
            <text:p>4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2.3">
            <text:p>442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3.6">
            <text:p>6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7.4">
            <text:p>43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.4">
            <text:p>44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.4">
            <text:p>47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.3">
            <text:p>4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83314/5650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49:29+02:00</meta:creation-date>
    <dc:date>2024-05-09T22:49:29+02:00</dc:date>
    <dc:title>Untitled Spreadsheet</dc:title>
    <dc:description/>
    <dc:subject/>
    <meta:keyword/>
    <meta:user-defined meta:name="Company"/>
    <meta:user-defined meta:name="category"/>
  </office:meta>
</office:document-meta>
</file>