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89">
            <text:p>8689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8878">
            <text:p>8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91">
            <text:p>11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42">
            <text:p>16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47">
            <text:p>4604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85">
            <text:p>185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07">
            <text:p>7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56">
            <text:p>177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04">
            <text:p>23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43">
            <text:p>128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529">
            <text:p>8052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85048">
            <text:p>850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502">
            <text:p>57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72">
            <text:p>49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98">
            <text:p>60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08">
            <text:p>12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735">
            <text:p>21373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72749">
            <text:p>727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25">
            <text:p>5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74">
            <text:p>8337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3140">
            <text:p>13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87">
            <text:p>1558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9687">
            <text:p>1596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0">
            <text:p>90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154">
            <text:p>63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91">
            <text:p>372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821">
            <text:p>518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718">
            <text:p>457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7962">
            <text:p>4479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83527/5652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8:42:52+02:00</meta:creation-date>
    <dc:date>2024-05-21T18:42:52+02:00</dc:date>
    <dc:title>Untitled Spreadsheet</dc:title>
    <dc:description/>
    <dc:subject/>
    <meta:keyword/>
    <meta:user-defined meta:name="Company"/>
    <meta:user-defined meta:name="category"/>
  </office:meta>
</office:document-meta>
</file>