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1.5">
            <text:p>4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3">
            <text:p>135.3</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8.4">
            <text:p>158.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9.6">
            <text:p>149.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5">
            <text:p>38.5</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7">
            <text:p>97</text:p>
          </table:table-cell>
          <table:table-cell table:style-name="ce7" office:value-type="float" office:value="4">
            <text:p>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0.7">
            <text:p>80.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29.5">
            <text:p>529.5</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70/566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6+01:00</meta:creation-date>
    <dc:date>2025-11-17T19:33:36+01:00</dc:date>
    <dc:title>Untitled Spreadsheet</dc:title>
    <dc:description/>
    <dc:subject/>
    <meta:keyword/>
    <meta:user-defined meta:name="Company"/>
    <meta:user-defined meta:name="category"/>
  </office:meta>
</office:document-meta>
</file>