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2.6">
            <text:p>42.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1">
            <text:p>142.1</text:p>
          </table:table-cell>
          <table:table-cell table:style-name="ce7" office:value-type="float" office:value="4">
            <text:p>4</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7.9">
            <text:p>7.9</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0.2">
            <text:p>160.2</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9">
            <text:p>1.9</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3">
            <text:p>3</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0">
            <text:p>150</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2">
            <text:p>39.2</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9.9">
            <text:p>79.9</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2.2">
            <text:p>102.2</text:p>
          </table:table-cell>
          <table:table-cell table:style-name="ce7" office:value-type="float" office:value="4">
            <text:p>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81.4">
            <text:p>81.4</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42">
            <text:p>542</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84380/566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6+01:00</meta:creation-date>
    <dc:date>2026-01-23T04:30:46+01:00</dc:date>
    <dc:title>Untitled Spreadsheet</dc:title>
    <dc:description/>
    <dc:subject/>
    <meta:keyword/>
    <meta:user-defined meta:name="Company"/>
    <meta:user-defined meta:name="category"/>
  </office:meta>
</office:document-meta>
</file>