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3">
            <text:p>43.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
            <text:p>4</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5">
            <text:p>25</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1.5">
            <text:p>161.5</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0">
            <text:p>10</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3">
            <text:p>3</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2.1">
            <text:p>152.1</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5">
            <text:p>39.5</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1">
            <text:p>81</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2.2">
            <text:p>102.2</text:p>
          </table:table-cell>
          <table:table-cell table:style-name="ce7" office:value-type="float" office:value="4">
            <text:p>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81.7">
            <text:p>81.7</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48.1">
            <text:p>548.1</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84386/566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8:15:58+02:00</meta:creation-date>
    <dc:date>2026-05-26T08:15:58+02:00</dc:date>
    <dc:title>Untitled Spreadsheet</dc:title>
    <dc:description/>
    <dc:subject/>
    <meta:keyword/>
    <meta:user-defined meta:name="Company"/>
    <meta:user-defined meta:name="category"/>
  </office:meta>
</office:document-meta>
</file>