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6">
            <text:p>4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9">
            <text:p>148.9</text:p>
          </table:table-cell>
          <table:table-cell table:style-name="ce7" office:value-type="float" office:value="4">
            <text:p>4</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7.7">
            <text:p>167.7</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6">
            <text:p>154.6</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1">
            <text:p>41</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2.8">
            <text:p>82.8</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1.9">
            <text:p>111.9</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7.9">
            <text:p>107.9</text:p>
          </table:table-cell>
          <table:table-cell table:style-name="ce7" office:value-type="float" office:value="4">
            <text:p>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3.5">
            <text:p>83.5</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65.2">
            <text:p>565.2</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390/56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31+01:00</meta:creation-date>
    <dc:date>2026-01-24T04:15:31+01:00</dc:date>
    <dc:title>Untitled Spreadsheet</dc:title>
    <dc:description/>
    <dc:subject/>
    <meta:keyword/>
    <meta:user-defined meta:name="Company"/>
    <meta:user-defined meta:name="category"/>
  </office:meta>
</office:document-meta>
</file>