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3">
            <text:p>23</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
            <text:p>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
            <text:p>3</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8.3">
            <text:p>8.3</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
            <text:p>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1">
            <text:p>1.1</text:p>
          </table:table-cell>
          <table:table-cell table:number-columns-repeated="1009"/>
        </table:table-row>
        <table:table-row>
          <table:table-cell table:style-name="ce5" office:value-type="string">
            <text:p>81-100 %</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13.1">
            <text:p>13.1</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84598/566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0:47:57+02:00</meta:creation-date>
    <dc:date>2026-07-07T00:47:57+02:00</dc:date>
    <dc:title>Untitled Spreadsheet</dc:title>
    <dc:description/>
    <dc:subject/>
    <meta:keyword/>
    <meta:user-defined meta:name="Company"/>
    <meta:user-defined meta:name="category"/>
  </office:meta>
</office:document-meta>
</file>