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0">
            <text:p>10</text:p>
          </table:table-cell>
          <table:table-cell table:number-columns-repeated="971"/>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5">
            <text:p>5</text:p>
          </table:table-cell>
          <table:table-cell table:number-columns-repeated="971"/>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3.6">
            <text:p>163.6</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float" office:value="5.1">
            <text:p>5.1</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9.9">
            <text:p>159.9</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7">
            <text:p>0.7</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9.2">
            <text:p>69.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5">
            <text:p>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3">
            <text:p>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33.2">
            <text:p>533.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384625/566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2:55:20+02:00</meta:creation-date>
    <dc:date>2024-05-15T02:55:20+02:00</dc:date>
    <dc:title>Untitled Spreadsheet</dc:title>
    <dc:description/>
    <dc:subject/>
    <meta:keyword/>
    <meta:user-defined meta:name="Company"/>
    <meta:user-defined meta:name="category"/>
  </office:meta>
</office:document-meta>
</file>