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8">
            <text:p>8</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6">
            <text:p>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072">
            <text:p>3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1">
            <text:p>481</text:p>
          </table:table-cell>
          <table:table-cell table:style-name="ce6" office:value-type="float" office:value="8">
            <text:p>8</text:p>
          </table:table-cell>
          <table:table-cell table:style-name="ce6" office:value-type="float" office:value="541">
            <text:p>541</text:p>
          </table:table-cell>
          <table:table-cell table:style-name="ce6" office:value-type="float" office:value="9">
            <text:p>9</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490">
            <text:p>14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7">
            <text:p>7</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815">
            <text:p>815</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563">
            <text:p>45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9">
            <text:p>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48">
            <text:p>17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7">
            <text:p>7</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3">
            <text:p>713</text:p>
          </table:table-cell>
          <table:table-cell table:style-name="ce6" office:value-type="float" office:value="9">
            <text:p>9</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1190">
            <text:p>1190</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818">
            <text:p>48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4962/566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5:28+02:00</meta:creation-date>
    <dc:date>2024-06-12T12:05:28+02:00</dc:date>
    <dc:title>Untitled Spreadsheet</dc:title>
    <dc:description/>
    <dc:subject/>
    <meta:keyword/>
    <meta:user-defined meta:name="Company"/>
    <meta:user-defined meta:name="category"/>
  </office:meta>
</office:document-meta>
</file>