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
            <text:p>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0.5">
            <text:p>2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8">
            <text:p>8</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3.2">
            <text:p>1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9.8">
            <text:p>29.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4">
            <text:p>17.4</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34.2">
            <text:p>34.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70.4">
            <text:p>70.4</text:p>
          </table:table-cell>
          <table:table-cell table:style-name="ce6" office:value-type="float" office:value="24.2">
            <text:p>24.2</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5">
            <text:p>9.5</text:p>
          </table:table-cell>
          <table:table-cell table:style-name="ce6" office:value-type="float" office:value="63.6">
            <text:p>6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43.2">
            <text:p>4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
            <text:p>4</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
            <text:p>2</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6.6">
            <text:p>6.6</text:p>
          </table:table-cell>
          <table:table-cell table:style-name="ce6" office:value-type="float" office:value="48">
            <text:p>4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9.4">
            <text:p>9.4</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5">
            <text:p>9.5</text:p>
          </table:table-cell>
          <table:table-cell table:style-name="ce6" office:value-type="float" office:value="8.9">
            <text:p>8.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9">
            <text:p>15.9</text:p>
          </table:table-cell>
          <table:table-cell table:style-name="ce6" office:value-type="float" office:value="56.2">
            <text:p>5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16.7">
            <text:p>16.7</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8.7">
            <text:p>8.7</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7">
            <text:p>6.7</text:p>
          </table:table-cell>
          <table:table-cell table:style-name="ce6" office:value-type="float" office:value="6.5">
            <text:p>6.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7">
            <text:p>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6">
            <text:p>7.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6.7">
            <text:p>4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54.3">
            <text:p>54.3</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4.3">
            <text:p>24.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5.4">
            <text:p>2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0">
            <text:p>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0.3">
            <text:p>30.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8">
            <text:p>8</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7.6">
            <text:p>17.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5">
            <text:p>20.5</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
            <text:p>3</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
            <text:p>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
            <text:p>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chweizerisches Landesforstinventar, 05.03.2024 #1385239/567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1:04+02:00</meta:creation-date>
    <dc:date>2024-05-13T01:51:04+02:00</dc:date>
    <dc:title>Untitled Spreadsheet</dc:title>
    <dc:description/>
    <dc:subject/>
    <meta:keyword/>
    <meta:user-defined meta:name="Company"/>
    <meta:user-defined meta:name="category"/>
  </office:meta>
</office:document-meta>
</file>