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ertilità della stazione</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4.4">
            <text:p>4.4</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5">
            <text:p>8.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7">
            <text:p>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7.4">
            <text:p>7.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6.7">
            <text:p>6.7</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2.1">
            <text:p>2.1</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6.8">
            <text:p>6.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8.9">
            <text:p>8.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8.9">
            <text:p>8.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5">
            <text:p>1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
            <text:p>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6.3">
            <text:p>6.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7.9">
            <text:p>7.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7.2">
            <text:p>7.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9.7">
            <text:p>9.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8.7">
            <text:p>8.7</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4.1">
            <text:p>4.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32.8">
            <text:p>32.8</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Inventario Forestale Nazionale Svizzero, 18.05.2024 #1385322/567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33:59+02:00</meta:creation-date>
    <dc:date>2024-05-31T13:33:59+02:00</dc:date>
    <dc:title>Untitled Spreadsheet</dc:title>
    <dc:description/>
    <dc:subject/>
    <meta:keyword/>
    <meta:user-defined meta:name="Company"/>
    <meta:user-defined meta:name="category"/>
  </office:meta>
</office:document-meta>
</file>