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8.1">
            <text:p>-1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7.1">
            <text:p>-57.1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-67.9">
            <text:p>-67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55.6">
            <text:p>-5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87.4">
            <text:p>-87.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-23.5">
            <text:p>-23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77.5">
            <text:p>-7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3">
            <text:p>223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6.1">
            <text:p>-2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3.8">
            <text:p>-3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-52.7">
            <text:p>-52.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68.1">
            <text:p>-68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88">
            <text:p>428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-28.4">
            <text:p>-28.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2.2">
            <text:p>-62.2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6">
            <text:p>-17.6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0">
            <text:p>110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1">
            <text:p>15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23.6">
            <text:p>-2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7.1">
            <text:p>-27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385902/5676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9:23:59+02:00</meta:creation-date>
    <dc:date>2024-06-09T19:23:59+02:00</dc:date>
    <dc:title>Untitled Spreadsheet</dc:title>
    <dc:description/>
    <dc:subject/>
    <meta:keyword/>
    <meta:user-defined meta:name="Company"/>
    <meta:user-defined meta:name="category"/>
  </office:meta>
</office:document-meta>
</file>