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9.6">
            <text:p>15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7.1">
            <text:p>25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6">
            <text:p>11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0.2">
            <text:p>19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3.8">
            <text:p>3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8.2">
            <text:p>20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9.9">
            <text:p>34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590.8">
            <text:p>59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86189/567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0:12+02:00</meta:creation-date>
    <dc:date>2024-06-23T08:40:12+02:00</dc:date>
    <dc:title>Untitled Spreadsheet</dc:title>
    <dc:description/>
    <dc:subject/>
    <meta:keyword/>
    <meta:user-defined meta:name="Company"/>
    <meta:user-defined meta:name="category"/>
  </office:meta>
</office:document-meta>
</file>