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159.6">
            <text:p>15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3.6">
            <text:p>11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0.2">
            <text:p>19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75.6">
            <text:p>75.6</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69.5">
            <text:p>69.5</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33.8">
            <text:p>33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9">
            <text:p>9</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8.2">
            <text:p>20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39.9">
            <text:p>39.9</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349.9">
            <text:p>34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96">
            <text:p>96</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7">
            <text:p>7</text:p>
          </table:table-cell>
          <table:table-cell table:style-name="ce6" office:value-type="float" office:value="78.3">
            <text:p>78.3</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43.1">
            <text:p>43.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4">
            <text:p>4</text:p>
          </table:table-cell>
          <table:table-cell table:style-name="ce6" office:value-type="float" office:value="590.8">
            <text:p>59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86193/567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59:41+02:00</meta:creation-date>
    <dc:date>2024-05-28T12:59:41+02:00</dc:date>
    <dc:title>Untitled Spreadsheet</dc:title>
    <dc:description/>
    <dc:subject/>
    <meta:keyword/>
    <meta:user-defined meta:name="Company"/>
    <meta:user-defined meta:name="category"/>
  </office:meta>
</office:document-meta>
</file>