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0.3">
            <text:p>8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2.8">
            <text:p>15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4">
            <text:p>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281.2">
            <text:p>28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8">
            <text:p>79.8</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9">
            <text:p>9</text:p>
          </table:table-cell>
          <table:table-cell table:style-name="ce6" office:value-type="float" office:value="82.1">
            <text:p>82.1</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46.6">
            <text:p>546.6</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50.7">
            <text:p>5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6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3">
            <text:p>10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1.2">
            <text:p>17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8.2">
            <text:p>38.2</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6">
            <text:p>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4">
            <text:p>4</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37.3">
            <text:p>37.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3.7">
            <text:p>3.7</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6">
            <text:p>6</text:p>
          </table:table-cell>
          <table:table-cell table:style-name="ce6" office:value-type="float" office:value="718.7">
            <text:p>718.7</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75.3">
            <text:p>7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6">
            <text:p>6</text:p>
          </table:table-cell>
          <table:table-cell table:style-name="ce6" office:value-type="float" office:value="2">
            <text:p>2</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4.7">
            <text:p>18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46">
            <text:p>46</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9">
            <text:p>9</text:p>
          </table:table-cell>
          <table:table-cell table:style-name="ce6" office:value-type="float" office:value="42.3">
            <text:p>42.3</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float" office:value="38.2">
            <text:p>38.2</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4">
            <text:p>4</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0.6">
            <text:p>80.6</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style-name="ce6" office:value-type="float" office:value="662">
            <text:p>6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386201/567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2:51:22+02:00</meta:creation-date>
    <dc:date>2024-06-17T12:51:22+02:00</dc:date>
    <dc:title>Untitled Spreadsheet</dc:title>
    <dc:description/>
    <dc:subject/>
    <meta:keyword/>
    <meta:user-defined meta:name="Company"/>
    <meta:user-defined meta:name="category"/>
  </office:meta>
</office:document-meta>
</file>