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62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rholungsinfrastruktu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rholungsinfrastruktur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keine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0.9">
            <text:p>0.9</text:p>
          </table:table-cell>
          <table:table-cell table:number-columns-repeated="993"/>
        </table:table-row>
        <table:table-row>
          <table:table-cell table:style-name="ce5" office:value-type="string">
            <text:p>Wege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spezifische Erholungseinrichtunge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18.05.2024 #1386292/56806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rholungsinfrastruktur #13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Probeflächen ohne/mit Erholungsinfrastruktur (Wege, spezifische Erholungseinrichtungen) auf der Interpretationsfläche (50 × 50 m). Grundlage: Feldaufnahme (MID 220: Erholungseinrichtung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20:42:25+02:00</meta:creation-date>
    <dc:date>2026-04-22T20:42:25+02:00</dc:date>
    <dc:title>Untitled Spreadsheet</dc:title>
    <dc:description/>
    <dc:subject/>
    <meta:keyword/>
    <meta:user-defined meta:name="Company"/>
    <meta:user-defined meta:name="category"/>
  </office:meta>
</office:document-meta>
</file>