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38.4">
            <text:p>3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6.7">
            <text:p>16.7</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27.7">
            <text:p>27.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style-name="ce6" office:value-type="float" office:value="7.7">
            <text:p>7.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
            <text:p>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7.4">
            <text:p>7.4</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7.3">
            <text:p>7.3</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6.1">
            <text:p>16.1</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6">
            <text:p>2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6.5">
            <text:p>6.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
            <text:p>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8.2">
            <text:p>8.2</text:p>
          </table:table-cell>
          <table:table-cell table:style-name="ce6" office:value-type="float" office:value="3">
            <text:p>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323/568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4:28+02:00</meta:creation-date>
    <dc:date>2024-05-16T11:44:28+02:00</dc:date>
    <dc:title>Untitled Spreadsheet</dc:title>
    <dc:description/>
    <dc:subject/>
    <meta:keyword/>
    <meta:user-defined meta:name="Company"/>
    <meta:user-defined meta:name="category"/>
  </office:meta>
</office:document-meta>
</file>