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6.3">
            <text:p>46.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9.6">
            <text:p>39.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2.5">
            <text:p>22.5</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12.9">
            <text:p>1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3.8">
            <text:p>23.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0.6">
            <text:p>20.6</text:p>
          </table:table-cell>
          <table:table-cell table:style-name="ce6" office:value-type="float" office:value="18.4">
            <text:p>18.4</text:p>
          </table:table-cell>
          <table:table-cell table:style-name="ce6" office:value-type="float" office:value="32.3">
            <text:p>32.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2.5">
            <text:p>3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1">
            <text:p>6.1</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9.5">
            <text:p>9.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26.5">
            <text:p>26.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3.6">
            <text:p>2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7">
            <text:p>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1.9">
            <text:p>5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4">
            <text:p>2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2.6">
            <text:p>2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4">
            <text:p>25.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2">
            <text:p>1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3">
            <text:p>7.3</text:p>
          </table:table-cell>
          <table:table-cell table:style-name="ce6" office:value-type="float" office:value="9.1">
            <text:p>9.1</text:p>
          </table:table-cell>
          <table:table-cell table:style-name="ce6" office:value-type="float" office:value="6.1">
            <text:p>6.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6.5">
            <text:p>36.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3">
            <text:p>3</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5">
            <text:p>9.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343/56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08:24+02:00</meta:creation-date>
    <dc:date>2024-05-14T04:08:24+02:00</dc:date>
    <dc:title>Untitled Spreadsheet</dc:title>
    <dc:description/>
    <dc:subject/>
    <meta:keyword/>
    <meta:user-defined meta:name="Company"/>
    <meta:user-defined meta:name="category"/>
  </office:meta>
</office:document-meta>
</file>