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16.8">
            <text:p>1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5">
            <text:p>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7.4">
            <text:p>3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3.9">
            <text:p>23.9</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9.9">
            <text:p>9.9</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0.5">
            <text:p>20.5</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3.8">
            <text:p>23.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24.3">
            <text:p>24.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0.9">
            <text:p>30.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8">
            <text:p>8</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363/568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2:37+02:00</meta:creation-date>
    <dc:date>2024-05-13T11:22:37+02:00</dc:date>
    <dc:title>Untitled Spreadsheet</dc:title>
    <dc:description/>
    <dc:subject/>
    <meta:keyword/>
    <meta:user-defined meta:name="Company"/>
    <meta:user-defined meta:name="category"/>
  </office:meta>
</office:document-meta>
</file>