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9.8">
            <text:p>8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3.1">
            <text:p>63.1</text:p>
          </table:table-cell>
          <table:table-cell table:style-name="ce6" office:value-type="float" office:value="6">
            <text:p>6</text:p>
          </table:table-cell>
          <table:table-cell table:style-name="ce6" office:value-type="float" office:value="243.7">
            <text:p>243.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84.5">
            <text:p>8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0">
            <text:p>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244.9">
            <text:p>244.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88.8">
            <text:p>88.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57.4">
            <text:p>15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5.2">
            <text:p>9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86547/568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23:32+02:00</meta:creation-date>
    <dc:date>2024-05-15T15:23:32+02:00</dc:date>
    <dc:title>Untitled Spreadsheet</dc:title>
    <dc:description/>
    <dc:subject/>
    <meta:keyword/>
    <meta:user-defined meta:name="Company"/>
    <meta:user-defined meta:name="category"/>
  </office:meta>
</office:document-meta>
</file>