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sposizione (5 classi) · tracce di caduta mass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sposizione (5 classi)</text:p>
          </table:table-cell>
          <table:table-cell table:style-name="ce4" office:value-type="string">
            <text:p>tracce di caduta mass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ndetermin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18.05.2024 #1386581/5683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sposizione (5 classi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sposizione secondo le seguenti cinque classi: nord, est, sud, 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racce di caduta massi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Aree di saggio con/senza tracce attuali di caduta massi nell'area di interpretazione (50 x 50 m). Fonte: rilievo sul terreno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9:22+01:00</meta:creation-date>
    <dc:date>2026-01-23T02:39:22+01:00</dc:date>
    <dc:title>Untitled Spreadsheet</dc:title>
    <dc:description/>
    <dc:subject/>
    <meta:keyword/>
    <meta:user-defined meta:name="Company"/>
    <meta:user-defined meta:name="category"/>
  </office:meta>
</office:document-meta>
</file>