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336.4">
            <text:p>336.4</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3.8">
            <text:p>53.8</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8">
            <text:p>6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388.3">
            <text:p>388.3</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4.5">
            <text:p>54.5</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820/568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6+01:00</meta:creation-date>
    <dc:date>2026-01-07T22:00:26+01:00</dc:date>
    <dc:title>Untitled Spreadsheet</dc:title>
    <dc:description/>
    <dc:subject/>
    <meta:keyword/>
    <meta:user-defined meta:name="Company"/>
    <meta:user-defined meta:name="category"/>
  </office:meta>
</office:document-meta>
</file>