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5">
            <text:p>5</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
            <text:p>2</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48.3">
            <text:p>4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5">
            <text:p>5</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4.4">
            <text:p>84.4</text:p>
          </table:table-cell>
          <table:table-cell table:style-name="ce6" office:value-type="float" office:value="2">
            <text:p>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
            <text:p>1</text:p>
          </table:table-cell>
          <table:table-cell table:style-name="ce6" office:value-type="float" office:value="51.7">
            <text:p>5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6">
            <text:p>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6">
            <text:p>6</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86836/568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14:46+02:00</meta:creation-date>
    <dc:date>2024-05-07T02:14:46+02:00</dc:date>
    <dc:title>Untitled Spreadsheet</dc:title>
    <dc:description/>
    <dc:subject/>
    <meta:keyword/>
    <meta:user-defined meta:name="Company"/>
    <meta:user-defined meta:name="category"/>
  </office:meta>
</office:document-meta>
</file>