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2.9">
            <text:p>82.9</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51">
            <text:p>51</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23">
            <text:p>23</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0.8">
            <text:p>0.8</text:p>
          </table:table-cell>
          <table:table-cell table:number-columns-repeated="993"/>
        </table:table-row>
        <table:table-row>
          <table:table-cell table:style-name="ce5" office:value-type="string">
            <text:p>yes</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49">
            <text:p>49</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5.7">
            <text:p>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86886/568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20:41+01:00</meta:creation-date>
    <dc:date>2026-01-23T06:20:41+01:00</dc:date>
    <dc:title>Untitled Spreadsheet</dc:title>
    <dc:description/>
    <dc:subject/>
    <meta:keyword/>
    <meta:user-defined meta:name="Company"/>
    <meta:user-defined meta:name="category"/>
  </office:meta>
</office:document-meta>
</file>