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 plates · presence of root-plate remn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root plates</text:p>
          </table:table-cell>
          <table:table-cell table:style-name="ce4" office:value-type="string">
            <text:p>presence of root-plate remn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4.6">
            <text:p>34.6</text:p>
          </table:table-cell>
          <table:table-cell table:style-name="ce6" office:value-type="float" office:value="2">
            <text:p>2</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4.1">
            <text:p>4.1</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2">
            <text:p>2</text:p>
          </table:table-cell>
          <table:table-cell table:style-name="ce6" office:value-type="float" office:value="60.7">
            <text:p>60.7</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6.9">
            <text:p>6.9</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7.8">
            <text:p>7.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3">
            <text:p>61.3</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0.8">
            <text:p>0.8</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es</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2">
            <text:p>9.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87018/568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 plate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Sample plots with/without at least one still clearly recognisable root plate that protrudes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plate remnant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Sample plots with/without at least one pile of soil or mulch, created by the decay of a root plate and protruding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57+01:00</meta:creation-date>
    <dc:date>2026-01-23T04:30:57+01:00</dc:date>
    <dc:title>Untitled Spreadsheet</dc:title>
    <dc:description/>
    <dc:subject/>
    <meta:keyword/>
    <meta:user-defined meta:name="Company"/>
    <meta:user-defined meta:name="category"/>
  </office:meta>
</office:document-meta>
</file>