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ceppaie sradicate attuali · presenza di ceppaie sradicate vecch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za di ceppaie sradicate attuali</text:p>
          </table:table-cell>
          <table:table-cell table:style-name="ce4" office:value-type="string">
            <text:p>presenza di ceppaie sradicate vecch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387028/568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ceppaie sradicate attuali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Aree di saggio con/senza almeno una ceppaia sradicata ben riconoscibile che sporge di almeno 30 cm dal livello del suolo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ceppaie sradicate vecchie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Aree di saggio con/senza almeno un mucchio di terra o legno marcio che sporge di almeno 30 cm dal livello del suolo e deriva dal processo di decomposizione di una ceppaia sradicata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1:50+01:00</meta:creation-date>
    <dc:date>2026-01-23T04:41:50+01:00</dc:date>
    <dc:title>Untitled Spreadsheet</dc:title>
    <dc:description/>
    <dc:subject/>
    <meta:keyword/>
    <meta:user-defined meta:name="Company"/>
    <meta:user-defined meta:name="category"/>
  </office:meta>
</office:document-meta>
</file>