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20.6">
            <text:p>20.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5.4">
            <text:p>45.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2.9">
            <text:p>12.9</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4.5">
            <text:p>24.5</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1.4">
            <text:p>21.4</text:p>
          </table:table-cell>
          <table:table-cell table:style-name="ce6" office:value-type="float" office:value="5">
            <text:p>5</text:p>
          </table:table-cell>
          <table:table-cell table:style-name="ce6" office:value-type="float" office:value="25.1">
            <text:p>25.1</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5">
            <text:p>5</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7">
            <text:p>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5">
            <text:p>65</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53">
            <text:p>53</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87134/568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9+01:00</meta:creation-date>
    <dc:date>2025-12-23T21:48:29+01:00</dc:date>
    <dc:title>Untitled Spreadsheet</dc:title>
    <dc:description/>
    <dc:subject/>
    <meta:keyword/>
    <meta:user-defined meta:name="Company"/>
    <meta:user-defined meta:name="category"/>
  </office:meta>
</office:document-meta>
</file>